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95</text:p>
          </table:table-cell>
          <table:table-cell table:number-columns-repeated="4" table:style-name="ce10"/>
          <table:table-cell office:value-type="string" table:style-name="ce12">
            <text:p>26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1" table:style-name="ce16">
            <text:p>39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3" table:style-name="ce17">
            <text:p>6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40:167</text:p>
          </table:table-cell>
          <table:covered-table-cell/>
          <table:table-cell office:value-type="float" office:value="1524882.59" table:style-name="ce20">
            <text:p>1524882,5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40:168</text:p>
          </table:table-cell>
          <table:covered-table-cell/>
          <table:table-cell office:value-type="float" office:value="1508486" table:style-name="ce20">
            <text:p>1508486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3200002:226</text:p>
          </table:table-cell>
          <table:covered-table-cell/>
          <table:table-cell office:value-type="float" office:value="271165.3" table:style-name="ce20">
            <text:p>271165,3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53:3899</text:p>
          </table:table-cell>
          <table:covered-table-cell/>
          <table:table-cell office:value-type="float" office:value="2386535.12" table:style-name="ce20">
            <text:p>2386535,1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200002:372</text:p>
          </table:table-cell>
          <table:covered-table-cell/>
          <table:table-cell office:value-type="float" office:value="456893.19" table:style-name="ce20">
            <text:p>456893,1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800003:162</text:p>
          </table:table-cell>
          <table:covered-table-cell/>
          <table:table-cell office:value-type="float" office:value="519278.3" table:style-name="ce20">
            <text:p>519278,3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0100256:24</text:p>
          </table:table-cell>
          <table:covered-table-cell/>
          <table:table-cell office:value-type="float" office:value="884555.78" table:style-name="ce20">
            <text:p>884555,7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1000011:316</text:p>
          </table:table-cell>
          <table:covered-table-cell/>
          <table:table-cell office:value-type="float" office:value="427756.4" table:style-name="ce20">
            <text:p>427756,4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1000046:22</text:p>
          </table:table-cell>
          <table:covered-table-cell/>
          <table:table-cell office:value-type="float" office:value="7962436.1600000001" table:style-name="ce20">
            <text:p>7962436,1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1000046:30</text:p>
          </table:table-cell>
          <table:covered-table-cell/>
          <table:table-cell office:value-type="float" office:value="18235474.879999999" table:style-name="ce20">
            <text:p>18235474,8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1000047:56</text:p>
          </table:table-cell>
          <table:covered-table-cell/>
          <table:table-cell office:value-type="float" office:value="4094667.55" table:style-name="ce20">
            <text:p>4094667,5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1000047:61</text:p>
          </table:table-cell>
          <table:covered-table-cell/>
          <table:table-cell office:value-type="float" office:value="19166004.140000001" table:style-name="ce20">
            <text:p>19166004,1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000047:87</text:p>
          </table:table-cell>
          <table:covered-table-cell/>
          <table:table-cell office:value-type="float" office:value="17478392.670000002" table:style-name="ce20">
            <text:p>17478392,6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000047:94</text:p>
          </table:table-cell>
          <table:covered-table-cell/>
          <table:table-cell office:value-type="float" office:value="5029945.53" table:style-name="ce20">
            <text:p>5029945,5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700001:113</text:p>
          </table:table-cell>
          <table:covered-table-cell/>
          <table:table-cell office:value-type="float" office:value="328511.86" table:style-name="ce20">
            <text:p>328511,8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2100035:379</text:p>
          </table:table-cell>
          <table:covered-table-cell/>
          <table:table-cell office:value-type="float" office:value="419242.41" table:style-name="ce20">
            <text:p>419242,4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2100035:87</text:p>
          </table:table-cell>
          <table:covered-table-cell/>
          <table:table-cell office:value-type="float" office:value="227174.06" table:style-name="ce20">
            <text:p>227174,0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3300014:119</text:p>
          </table:table-cell>
          <table:covered-table-cell/>
          <table:table-cell office:value-type="float" office:value="227853.4" table:style-name="ce20">
            <text:p>227853,4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200004:335</text:p>
          </table:table-cell>
          <table:covered-table-cell/>
          <table:table-cell office:value-type="float" office:value="11811332.050000001" table:style-name="ce20">
            <text:p>11811332,0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300003:778</text:p>
          </table:table-cell>
          <table:covered-table-cell/>
          <table:table-cell office:value-type="float" office:value="238127.45" table:style-name="ce20">
            <text:p>238127,4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3005000:1927</text:p>
          </table:table-cell>
          <table:covered-table-cell/>
          <table:table-cell office:value-type="float" office:value="1197652.94" table:style-name="ce20">
            <text:p>1197652,9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3003:619</text:p>
          </table:table-cell>
          <table:covered-table-cell/>
          <table:table-cell office:value-type="float" office:value="8688255.0600000005" table:style-name="ce20">
            <text:p>8688255,0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502:1296</text:p>
          </table:table-cell>
          <table:covered-table-cell/>
          <table:table-cell office:value-type="float" office:value="191362.64" table:style-name="ce20">
            <text:p>191362,6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801:3657</text:p>
          </table:table-cell>
          <table:covered-table-cell/>
          <table:table-cell office:value-type="float" office:value="1760291.79" table:style-name="ce20">
            <text:p>1760291,7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5502:19</text:p>
          </table:table-cell>
          <table:covered-table-cell/>
          <table:table-cell office:value-type="float" office:value="1931003.86" table:style-name="ce20">
            <text:p>1931003,8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30006:660</text:p>
          </table:table-cell>
          <table:covered-table-cell/>
          <table:table-cell office:value-type="float" office:value="121401.63" table:style-name="ce20">
            <text:p>121401,6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30006:661</text:p>
          </table:table-cell>
          <table:covered-table-cell/>
          <table:table-cell office:value-type="float" office:value="695653.65" table:style-name="ce20">
            <text:p>695653,6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130009:82</text:p>
          </table:table-cell>
          <table:covered-table-cell/>
          <table:table-cell office:value-type="float" office:value="763731.78" table:style-name="ce20">
            <text:p>763731,7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220005:434</text:p>
          </table:table-cell>
          <table:covered-table-cell/>
          <table:table-cell office:value-type="float" office:value="715747.03" table:style-name="ce20">
            <text:p>715747,0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520025:198</text:p>
          </table:table-cell>
          <table:covered-table-cell/>
          <table:table-cell office:value-type="float" office:value="653678.52" table:style-name="ce20">
            <text:p>653678,5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660007:143</text:p>
          </table:table-cell>
          <table:covered-table-cell/>
          <table:table-cell office:value-type="float" office:value="758642.35" table:style-name="ce20">
            <text:p>758642,3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1000007:468</text:p>
          </table:table-cell>
          <table:covered-table-cell/>
          <table:table-cell office:value-type="float" office:value="6668152.3499999996" table:style-name="ce20">
            <text:p>6668152,3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1000007:469</text:p>
          </table:table-cell>
          <table:covered-table-cell/>
          <table:table-cell office:value-type="float" office:value="822289" table:style-name="ce20">
            <text:p>822289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000000:3613</text:p>
          </table:table-cell>
          <table:covered-table-cell/>
          <table:table-cell office:value-type="float" office:value="1584982.92" table:style-name="ce20">
            <text:p>1584982,9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5:3229</text:p>
          </table:table-cell>
          <table:covered-table-cell/>
          <table:table-cell office:value-type="float" office:value="6464914.8799999999" table:style-name="ce20">
            <text:p>6464914,8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7:5512</text:p>
          </table:table-cell>
          <table:covered-table-cell/>
          <table:table-cell office:value-type="float" office:value="2016795.96" table:style-name="ce20">
            <text:p>2016795,9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30:263</text:p>
          </table:table-cell>
          <table:covered-table-cell/>
          <table:table-cell office:value-type="float" office:value="124330.58" table:style-name="ce20">
            <text:p>124330,5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501008:429</text:p>
          </table:table-cell>
          <table:covered-table-cell/>
          <table:table-cell office:value-type="float" office:value="1625820.38" table:style-name="ce20">
            <text:p>1625820,3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15:657</text:p>
          </table:table-cell>
          <table:covered-table-cell/>
          <table:table-cell office:value-type="float" office:value="1225493" table:style-name="ce20">
            <text:p>1225493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901022:156</text:p>
          </table:table-cell>
          <table:covered-table-cell/>
          <table:table-cell office:value-type="float" office:value="28542535.129999999" table:style-name="ce20">
            <text:p>28542535,1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901022:158</text:p>
          </table:table-cell>
          <table:covered-table-cell/>
          <table:table-cell office:value-type="float" office:value="3693720.58" table:style-name="ce20">
            <text:p>3693720,5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301001:286</text:p>
          </table:table-cell>
          <table:covered-table-cell/>
          <table:table-cell office:value-type="float" office:value="1041491.39" table:style-name="ce20">
            <text:p>1041491,3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301001:288</text:p>
          </table:table-cell>
          <table:covered-table-cell/>
          <table:table-cell office:value-type="float" office:value="1359198.86" table:style-name="ce20">
            <text:p>1359198,8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301001:289</text:p>
          </table:table-cell>
          <table:covered-table-cell/>
          <table:table-cell office:value-type="float" office:value="770072.42" table:style-name="ce20">
            <text:p>770072,4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601017:66</text:p>
          </table:table-cell>
          <table:covered-table-cell/>
          <table:table-cell office:value-type="float" office:value="899346.44" table:style-name="ce20">
            <text:p>899346,4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001013:831</text:p>
          </table:table-cell>
          <table:covered-table-cell/>
          <table:table-cell office:value-type="float" office:value="5826767.4000000004" table:style-name="ce20">
            <text:p>5826767,4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001013:833</text:p>
          </table:table-cell>
          <table:covered-table-cell/>
          <table:table-cell office:value-type="float" office:value="2078738.64" table:style-name="ce20">
            <text:p>2078738,6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300002:2396</text:p>
          </table:table-cell>
          <table:covered-table-cell/>
          <table:table-cell office:value-type="float" office:value="5637258.4699999997" table:style-name="ce20">
            <text:p>5637258,4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1:8172</text:p>
          </table:table-cell>
          <table:covered-table-cell/>
          <table:table-cell office:value-type="float" office:value="3944879.01" table:style-name="ce20">
            <text:p>3944879,0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3:3192</text:p>
          </table:table-cell>
          <table:covered-table-cell/>
          <table:table-cell office:value-type="float" office:value="2738055.52" table:style-name="ce20">
            <text:p>2738055,5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3:3193</text:p>
          </table:table-cell>
          <table:covered-table-cell/>
          <table:table-cell office:value-type="float" office:value="2328197.62" table:style-name="ce20">
            <text:p>2328197,6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33001:521</text:p>
          </table:table-cell>
          <table:covered-table-cell/>
          <table:table-cell office:value-type="float" office:value="562488.72" table:style-name="ce20">
            <text:p>562488,7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500001:4664</text:p>
          </table:table-cell>
          <table:covered-table-cell/>
          <table:table-cell office:value-type="float" office:value="2963010.96" table:style-name="ce20">
            <text:p>2963010,9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0100043:223</text:p>
          </table:table-cell>
          <table:covered-table-cell/>
          <table:table-cell office:value-type="float" office:value="766404.26" table:style-name="ce20">
            <text:p>766404,2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1800015:617</text:p>
          </table:table-cell>
          <table:covered-table-cell/>
          <table:table-cell office:value-type="float" office:value="435877.8" table:style-name="ce20">
            <text:p>435877,8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5500004:333</text:p>
          </table:table-cell>
          <table:covered-table-cell/>
          <table:table-cell office:value-type="float" office:value="376829.42" table:style-name="ce20">
            <text:p>376829,4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4800016:473</text:p>
          </table:table-cell>
          <table:covered-table-cell/>
          <table:table-cell office:value-type="float" office:value="449942.79" table:style-name="ce20">
            <text:p>449942,7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3100001:193</text:p>
          </table:table-cell>
          <table:covered-table-cell/>
          <table:table-cell office:value-type="float" office:value="406823.76" table:style-name="ce20">
            <text:p>406823,7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100044:192</text:p>
          </table:table-cell>
          <table:covered-table-cell/>
          <table:table-cell office:value-type="float" office:value="3280010.81" table:style-name="ce20">
            <text:p>3280010,8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1800004:103</text:p>
          </table:table-cell>
          <table:covered-table-cell/>
          <table:table-cell office:value-type="float" office:value="1980153.49" table:style-name="ce20">
            <text:p>1980153,4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6200001:3154</text:p>
          </table:table-cell>
          <table:covered-table-cell/>
          <table:table-cell office:value-type="float" office:value="1687700.67" table:style-name="ce20">
            <text:p>1687700,6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6200001:3163</text:p>
          </table:table-cell>
          <table:covered-table-cell/>
          <table:table-cell office:value-type="float" office:value="4274471.01" table:style-name="ce20">
            <text:p>4274471,0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6200001:3172</text:p>
          </table:table-cell>
          <table:covered-table-cell/>
          <table:table-cell office:value-type="float" office:value="1002957.81" table:style-name="ce20">
            <text:p>1002957,8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2:0000000:2300</text:p>
          </table:table-cell>
          <table:covered-table-cell/>
          <table:table-cell office:value-type="float" office:value="423633.34" table:style-name="ce20">
            <text:p>423633,3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2:0100012:52</text:p>
          </table:table-cell>
          <table:covered-table-cell/>
          <table:table-cell office:value-type="float" office:value="1461927.67" table:style-name="ce20">
            <text:p>1461927,6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0101007:3078</text:p>
          </table:table-cell>
          <table:covered-table-cell/>
          <table:table-cell office:value-type="float" office:value="569007.54" table:style-name="ce20">
            <text:p>569007,5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4000029:60</text:p>
          </table:table-cell>
          <table:covered-table-cell/>
          <table:table-cell office:value-type="float" office:value="633013.41" table:style-name="ce20">
            <text:p>633013,4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100048:935</text:p>
          </table:table-cell>
          <table:covered-table-cell/>
          <table:table-cell office:value-type="float" office:value="5399052.5099999998" table:style-name="ce20">
            <text:p>5399052,5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100052:190</text:p>
          </table:table-cell>
          <table:covered-table-cell/>
          <table:table-cell office:value-type="float" office:value="5315475.24" table:style-name="ce20">
            <text:p>5315475,2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3000:1763</text:p>
          </table:table-cell>
          <table:covered-table-cell/>
          <table:table-cell office:value-type="float" office:value="437720.13" table:style-name="ce20">
            <text:p>437720,1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3000:1767</text:p>
          </table:table-cell>
          <table:covered-table-cell/>
          <table:table-cell office:value-type="float" office:value="811653.39" table:style-name="ce20">
            <text:p>811653,3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3000:1800</text:p>
          </table:table-cell>
          <table:covered-table-cell/>
          <table:table-cell office:value-type="float" office:value="449272.86" table:style-name="ce20">
            <text:p>449272,8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3000:1801</text:p>
          </table:table-cell>
          <table:covered-table-cell/>
          <table:table-cell office:value-type="float" office:value="697113.49" table:style-name="ce20">
            <text:p>697113,4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3000:1803</text:p>
          </table:table-cell>
          <table:covered-table-cell/>
          <table:table-cell office:value-type="float" office:value="508517.63" table:style-name="ce20">
            <text:p>508517,6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3000:1810</text:p>
          </table:table-cell>
          <table:covered-table-cell/>
          <table:table-cell office:value-type="float" office:value="912369.5" table:style-name="ce20">
            <text:p>912369,5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3000:1814</text:p>
          </table:table-cell>
          <table:covered-table-cell/>
          <table:table-cell office:value-type="float" office:value="560850.52" table:style-name="ce20">
            <text:p>560850,5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3000:1823</text:p>
          </table:table-cell>
          <table:covered-table-cell/>
          <table:table-cell office:value-type="float" office:value="654654.74" table:style-name="ce20">
            <text:p>654654,7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04:860</text:p>
          </table:table-cell>
          <table:covered-table-cell/>
          <table:table-cell office:value-type="float" office:value="1528040.38" table:style-name="ce20">
            <text:p>1528040,3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10194</text:p>
          </table:table-cell>
          <table:covered-table-cell/>
          <table:table-cell office:value-type="float" office:value="1321875.18" table:style-name="ce20">
            <text:p>1321875,1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10195</text:p>
          </table:table-cell>
          <table:covered-table-cell/>
          <table:table-cell office:value-type="float" office:value="1707250.55" table:style-name="ce20">
            <text:p>1707250,5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2726:467</text:p>
          </table:table-cell>
          <table:covered-table-cell/>
          <table:table-cell office:value-type="float" office:value="1523605.26" table:style-name="ce20">
            <text:p>1523605,2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380002:267</text:p>
          </table:table-cell>
          <table:covered-table-cell/>
          <table:table-cell office:value-type="float" office:value="338224.65" table:style-name="ce20">
            <text:p>338224,6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5005:2467</text:p>
          </table:table-cell>
          <table:covered-table-cell/>
          <table:table-cell office:value-type="float" office:value="106575.85" table:style-name="ce20">
            <text:p>106575,8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6500030:20</text:p>
          </table:table-cell>
          <table:covered-table-cell/>
          <table:table-cell office:value-type="float" office:value="1266239.19" table:style-name="ce20">
            <text:p>1266239,1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300018:2636</text:p>
          </table:table-cell>
          <table:covered-table-cell/>
          <table:table-cell office:value-type="float" office:value="1026744.36" table:style-name="ce20">
            <text:p>1026744,3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9:0104010:256</text:p>
          </table:table-cell>
          <table:covered-table-cell/>
          <table:table-cell office:value-type="float" office:value="1065163.6000000001" table:style-name="ce20">
            <text:p>1065163,6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9:3400001:42</text:p>
          </table:table-cell>
          <table:covered-table-cell/>
          <table:table-cell office:value-type="float" office:value="427420.9" table:style-name="ce20">
            <text:p>427420,9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9:9102002:181</text:p>
          </table:table-cell>
          <table:covered-table-cell/>
          <table:table-cell office:value-type="float" office:value="182780.74" table:style-name="ce20">
            <text:p>182780,7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1900007:143</text:p>
          </table:table-cell>
          <table:covered-table-cell/>
          <table:table-cell office:value-type="float" office:value="1391973.87" table:style-name="ce20">
            <text:p>1391973,8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3906003:1461</text:p>
          </table:table-cell>
          <table:covered-table-cell/>
          <table:table-cell office:value-type="float" office:value="329644.74" table:style-name="ce20">
            <text:p>329644,7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3:0002201:1965</text:p>
          </table:table-cell>
          <table:covered-table-cell/>
          <table:table-cell office:value-type="float" office:value="2627015.8199999998" table:style-name="ce20">
            <text:p>2627015,8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3001:3190</text:p>
          </table:table-cell>
          <table:covered-table-cell/>
          <table:table-cell office:value-type="float" office:value="100585.53" table:style-name="ce20">
            <text:p>100585,5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3:0003001:3191</text:p>
          </table:table-cell>
          <table:covered-table-cell/>
          <table:table-cell office:value-type="float" office:value="159626.01" table:style-name="ce20">
            <text:p>159626,0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3:0003001:3192</text:p>
          </table:table-cell>
          <table:covered-table-cell/>
          <table:table-cell office:value-type="float" office:value="5163972.88" table:style-name="ce20">
            <text:p>5163972,8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3:0003001:3193</text:p>
          </table:table-cell>
          <table:covered-table-cell/>
          <table:table-cell office:value-type="float" office:value="175437.94" table:style-name="ce20">
            <text:p>175437,9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3:0003501:419</text:p>
          </table:table-cell>
          <table:covered-table-cell/>
          <table:table-cell office:value-type="float" office:value="3544414.05" table:style-name="ce20">
            <text:p>3544414,0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3:0003502:1608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3:0003503:3994</text:p>
          </table:table-cell>
          <table:covered-table-cell/>
          <table:table-cell office:value-type="float" office:value="90928.320000000007" table:style-name="ce20">
            <text:p>90928,3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53331</text:p>
          </table:table-cell>
          <table:covered-table-cell/>
          <table:table-cell office:value-type="float" office:value="451701.22" table:style-name="ce20">
            <text:p>451701,2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4043:1560</text:p>
          </table:table-cell>
          <table:covered-table-cell/>
          <table:table-cell office:value-type="float" office:value="382760.35" table:style-name="ce20">
            <text:p>382760,3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27:13349</text:p>
          </table:table-cell>
          <table:covered-table-cell/>
          <table:table-cell office:value-type="float" office:value="438844.39" table:style-name="ce20">
            <text:p>438844,3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3009:29401</text:p>
          </table:table-cell>
          <table:covered-table-cell/>
          <table:table-cell office:value-type="float" office:value="320415.74" table:style-name="ce20">
            <text:p>320415,7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9014:4074</text:p>
          </table:table-cell>
          <table:covered-table-cell/>
          <table:table-cell office:value-type="float" office:value="1376877.94" table:style-name="ce20">
            <text:p>1376877,9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9014:4076</text:p>
          </table:table-cell>
          <table:covered-table-cell/>
          <table:table-cell office:value-type="float" office:value="1328531.0900000001" table:style-name="ce20">
            <text:p>1328531,0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9014:4077</text:p>
          </table:table-cell>
          <table:covered-table-cell/>
          <table:table-cell office:value-type="float" office:value="1352704.52" table:style-name="ce20">
            <text:p>1352704,5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9020:678</text:p>
          </table:table-cell>
          <table:covered-table-cell/>
          <table:table-cell office:value-type="float" office:value="1984572.5" table:style-name="ce20">
            <text:p>1984572,5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10022:1707</text:p>
          </table:table-cell>
          <table:covered-table-cell/>
          <table:table-cell office:value-type="float" office:value="961711.05" table:style-name="ce20">
            <text:p>961711,0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5003:1110</text:p>
          </table:table-cell>
          <table:covered-table-cell/>
          <table:table-cell office:value-type="float" office:value="63096.83" table:style-name="ce20">
            <text:p>63096,8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5013:310</text:p>
          </table:table-cell>
          <table:covered-table-cell/>
          <table:table-cell office:value-type="float" office:value="1760135.62" table:style-name="ce20">
            <text:p>1760135,6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5013:312</text:p>
          </table:table-cell>
          <table:covered-table-cell/>
          <table:table-cell office:value-type="float" office:value="2211093.6800000002" table:style-name="ce20">
            <text:p>2211093,6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48008:313</text:p>
          </table:table-cell>
          <table:covered-table-cell/>
          <table:table-cell office:value-type="float" office:value="3614727.14" table:style-name="ce20">
            <text:p>3614727,1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1032:131</text:p>
          </table:table-cell>
          <table:covered-table-cell/>
          <table:table-cell office:value-type="float" office:value="3540312.3" table:style-name="ce20">
            <text:p>3540312,3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2004:276</text:p>
          </table:table-cell>
          <table:covered-table-cell/>
          <table:table-cell office:value-type="float" office:value="2189393.2799999998" table:style-name="ce20">
            <text:p>2189393,2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3010:143</text:p>
          </table:table-cell>
          <table:covered-table-cell/>
          <table:table-cell office:value-type="float" office:value="4157336.29" table:style-name="ce20">
            <text:p>4157336,2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3020:31</text:p>
          </table:table-cell>
          <table:covered-table-cell/>
          <table:table-cell office:value-type="float" office:value="1107602.7" table:style-name="ce20">
            <text:p>1107602,7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3024:81</text:p>
          </table:table-cell>
          <table:covered-table-cell/>
          <table:table-cell office:value-type="float" office:value="1649718.27" table:style-name="ce20">
            <text:p>1649718,2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3026:189</text:p>
          </table:table-cell>
          <table:covered-table-cell/>
          <table:table-cell office:value-type="float" office:value="723693.61" table:style-name="ce20">
            <text:p>723693,6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3026:342</text:p>
          </table:table-cell>
          <table:covered-table-cell/>
          <table:table-cell office:value-type="float" office:value="2152364.61" table:style-name="ce20">
            <text:p>2152364,6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3027:89</text:p>
          </table:table-cell>
          <table:covered-table-cell/>
          <table:table-cell office:value-type="float" office:value="1056653.6299999999" table:style-name="ce20">
            <text:p>1056653,6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3027:91</text:p>
          </table:table-cell>
          <table:covered-table-cell/>
          <table:table-cell office:value-type="float" office:value="2218687.8199999998" table:style-name="ce20">
            <text:p>2218687,8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3027:92</text:p>
          </table:table-cell>
          <table:covered-table-cell/>
          <table:table-cell office:value-type="float" office:value="937032.47" table:style-name="ce20">
            <text:p>937032,4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3028:33</text:p>
          </table:table-cell>
          <table:covered-table-cell/>
          <table:table-cell office:value-type="float" office:value="1210492.7" table:style-name="ce20">
            <text:p>1210492,7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3028:34</text:p>
          </table:table-cell>
          <table:covered-table-cell/>
          <table:table-cell office:value-type="float" office:value="942171.9" table:style-name="ce20">
            <text:p>942171,9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3029:10649</text:p>
          </table:table-cell>
          <table:covered-table-cell/>
          <table:table-cell office:value-type="float" office:value="2613283.06" table:style-name="ce20">
            <text:p>2613283,0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3029:2201</text:p>
          </table:table-cell>
          <table:covered-table-cell/>
          <table:table-cell office:value-type="float" office:value="2545891.2999999998" table:style-name="ce20">
            <text:p>2545891,3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3029:2202</text:p>
          </table:table-cell>
          <table:covered-table-cell/>
          <table:table-cell office:value-type="float" office:value="3338018.82" table:style-name="ce20">
            <text:p>3338018,8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3030:107</text:p>
          </table:table-cell>
          <table:covered-table-cell/>
          <table:table-cell office:value-type="float" office:value="1104257.6200000001" table:style-name="ce20">
            <text:p>1104257,6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3030:109</text:p>
          </table:table-cell>
          <table:covered-table-cell/>
          <table:table-cell office:value-type="float" office:value="8730549.8399999999" table:style-name="ce20">
            <text:p>8730549,8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3030:110</text:p>
          </table:table-cell>
          <table:covered-table-cell/>
          <table:table-cell office:value-type="float" office:value="10410347.289999999" table:style-name="ce20">
            <text:p>10410347,2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3031:448</text:p>
          </table:table-cell>
          <table:covered-table-cell/>
          <table:table-cell office:value-type="float" office:value="3513685.76" table:style-name="ce20">
            <text:p>3513685,7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3033:23</text:p>
          </table:table-cell>
          <table:covered-table-cell/>
          <table:table-cell office:value-type="float" office:value="2271106.86" table:style-name="ce20">
            <text:p>2271106,8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3033:34</text:p>
          </table:table-cell>
          <table:covered-table-cell/>
          <table:table-cell office:value-type="float" office:value="1847919.31" table:style-name="ce20">
            <text:p>1847919,3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3033:35</text:p>
          </table:table-cell>
          <table:covered-table-cell/>
          <table:table-cell office:value-type="float" office:value="1977756.78" table:style-name="ce20">
            <text:p>1977756,7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3036:82</text:p>
          </table:table-cell>
          <table:covered-table-cell/>
          <table:table-cell office:value-type="float" office:value="1378668.18" table:style-name="ce20">
            <text:p>1378668,1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3036:83</text:p>
          </table:table-cell>
          <table:covered-table-cell/>
          <table:table-cell office:value-type="float" office:value="1089646.18" table:style-name="ce20">
            <text:p>1089646,1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3037:110</text:p>
          </table:table-cell>
          <table:covered-table-cell/>
          <table:table-cell office:value-type="float" office:value="1376827.19" table:style-name="ce20">
            <text:p>1376827,1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4067:5072</text:p>
          </table:table-cell>
          <table:covered-table-cell/>
          <table:table-cell office:value-type="float" office:value="884997.94" table:style-name="ce20">
            <text:p>884997,9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6002:9799</text:p>
          </table:table-cell>
          <table:covered-table-cell/>
          <table:table-cell office:value-type="float" office:value="5685809.1500000004" table:style-name="ce20">
            <text:p>5685809,1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7011:118</text:p>
          </table:table-cell>
          <table:covered-table-cell/>
          <table:table-cell office:value-type="float" office:value="1571666.72" table:style-name="ce20">
            <text:p>1571666,7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7011:120</text:p>
          </table:table-cell>
          <table:covered-table-cell/>
          <table:table-cell office:value-type="float" office:value="2002168.61" table:style-name="ce20">
            <text:p>2002168,6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07011:122</text:p>
          </table:table-cell>
          <table:covered-table-cell/>
          <table:table-cell office:value-type="float" office:value="1587190.63" table:style-name="ce20">
            <text:p>1587190,6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7011:123</text:p>
          </table:table-cell>
          <table:covered-table-cell/>
          <table:table-cell office:value-type="float" office:value="2016598.65" table:style-name="ce20">
            <text:p>2016598,6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07011:125</text:p>
          </table:table-cell>
          <table:covered-table-cell/>
          <table:table-cell office:value-type="float" office:value="1608801.5" table:style-name="ce20">
            <text:p>1608801,5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07011:375</text:p>
          </table:table-cell>
          <table:covered-table-cell/>
          <table:table-cell office:value-type="float" office:value="2012991.14" table:style-name="ce20">
            <text:p>2012991,1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07022:19724</text:p>
          </table:table-cell>
          <table:covered-table-cell/>
          <table:table-cell office:value-type="float" office:value="1635702.14" table:style-name="ce20">
            <text:p>1635702,1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7022:19726</text:p>
          </table:table-cell>
          <table:covered-table-cell/>
          <table:table-cell office:value-type="float" office:value="1223082.7" table:style-name="ce20">
            <text:p>1223082,7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7022:19727</text:p>
          </table:table-cell>
          <table:covered-table-cell/>
          <table:table-cell office:value-type="float" office:value="1247938.7" table:style-name="ce20">
            <text:p>1247938,7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8001:18125</text:p>
          </table:table-cell>
          <table:covered-table-cell/>
          <table:table-cell office:value-type="float" office:value="319135.40999999997" table:style-name="ce20">
            <text:p>319135,4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8001:34278</text:p>
          </table:table-cell>
          <table:covered-table-cell/>
          <table:table-cell office:value-type="float" office:value="1132107.8999999999" table:style-name="ce20">
            <text:p>1132107,9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15004:215</text:p>
          </table:table-cell>
          <table:covered-table-cell/>
          <table:table-cell office:value-type="float" office:value="2598563.8399999999" table:style-name="ce20">
            <text:p>2598563,8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16001:807</text:p>
          </table:table-cell>
          <table:covered-table-cell/>
          <table:table-cell office:value-type="float" office:value="18648436.460000001" table:style-name="ce20">
            <text:p>18648436,4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25008:286</text:p>
          </table:table-cell>
          <table:covered-table-cell/>
          <table:table-cell office:value-type="float" office:value="136112.78" table:style-name="ce20">
            <text:p>136112,7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38002:289</text:p>
          </table:table-cell>
          <table:covered-table-cell/>
          <table:table-cell office:value-type="float" office:value="403452.21" table:style-name="ce20">
            <text:p>403452,2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47010:4718</text:p>
          </table:table-cell>
          <table:covered-table-cell/>
          <table:table-cell office:value-type="float" office:value="284837.14" table:style-name="ce20">
            <text:p>284837,1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603025:10782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3025:10783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603025:10785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603025:10786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603025:10788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603025:10789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603025:10791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603025:10792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603025:10794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603025:10795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3025:10797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603025:10798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603025:10800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603025:10801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603025:10803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3025:10804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3025:10806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3025:10807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3025:10809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3025:10810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603025:10812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603025:10813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603025:10815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3025:10816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603025:10818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603025:10819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603025:10821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603025:10822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603025:10824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603025:10825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603025:10827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603025:10828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603025:10830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603025:10831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603025:10833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603025:10834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603025:10836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603025:10837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3025:10839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3025:10840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603025:10842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3025:10843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3025:10845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603025:10846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3025:10848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3025:10849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603025:10851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603025:10852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3025:10854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3025:10855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3025:10857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3025:10858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3025:10860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3025:10861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3025:10863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603025:10864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603025:10866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603025:10867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603025:10869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3025:10870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3025:10872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603025:10873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603025:10875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603025:10876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603025:10878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603025:10879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603025:10881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603025:10882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603025:10884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603025:10885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603025:10887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603025:10888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603025:10890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603025:10891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603025:10893</text:p>
          </table:table-cell>
          <table:covered-table-cell/>
          <table:table-cell office:value-type="float" office:value="542144.23" table:style-name="ce20">
            <text:p>542144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603025:10894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603025:10896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603025:10897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603025:10899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603025:10900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603025:10902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603025:10903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603025:10906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603025:10907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603025:10909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603025:10910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603025:10912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603025:10913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603025:10915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603025:10916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603025:10918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603025:10919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603025:10921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603025:10922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603025:10924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603025:10925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603025:10927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603025:10928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603025:10930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603025:10931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603025:10933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603025:10934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603025:10936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603025:10937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603025:10939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603025:10940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603025:10942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603025:10943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603025:10945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603025:10946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603025:10948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603025:10949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603025:10951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603025:10952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603025:10954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603025:10955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603025:10957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603025:10958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603025:10960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603025:10961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603025:10963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603025:10964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603025:10966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603025:10967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603025:10969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603025:10970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603025:10972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603025:10973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603025:10975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603025:10976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603025:10978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603025:10979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603025:10981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603025:10982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603025:10984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603025:10985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603025:10987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603025:10988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603025:10990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603025:10991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603025:10993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603025:10994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603025:10996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603025:10997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603025:10999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603025:11000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603025:11002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603025:11003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603025:11005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603025:11006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603025:11008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603025:11009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603025:11011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603025:11013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603025:11014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603025:11016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603025:11017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603025:11019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603025:11020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603025:11022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603025:11023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603025:11025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603025:11026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603025:11028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603025:11029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603025:11031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603025:11032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603025:11034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603025:11035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603025:11037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603025:11038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603025:11040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603025:11041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603025:11043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603025:11044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603025:11046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603025:11047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603025:11049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603025:11050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603025:11052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603025:11053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603025:11055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603025:11056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603025:11058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603025:11059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603025:11061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603025:11062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603025:11064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603025:11065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603025:11067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603025:11068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603025:11070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603025:11072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603025:11073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603025:11075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603025:11076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603025:11078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603025:11079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603025:11081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603025:11082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603025:11084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603025:11085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603025:11087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603025:11088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603025:11090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603025:11091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603025:11093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603025:11094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603025:11096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603025:11097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603025:11099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603025:11100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603025:11102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603025:11103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603025:11105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603025:11106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603025:11108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603025:11109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603025:11111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603025:11112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603025:11114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603025:11115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603025:11117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603025:11118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603025:11120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603025:11121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603025:11123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603025:11124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603025:11126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603025:11127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603025:11129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603025:11130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603025:11132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603025:11133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606012:786</text:p>
          </table:table-cell>
          <table:covered-table-cell/>
          <table:table-cell office:value-type="float" office:value="3945454.24" table:style-name="ce20">
            <text:p>3945454,2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607032:353</text:p>
          </table:table-cell>
          <table:covered-table-cell/>
          <table:table-cell office:value-type="float" office:value="6706236.4400000004" table:style-name="ce20">
            <text:p>6706236,4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21">
            <text:p>391</text:p>
          </table:table-cell>
          <table:table-cell office:value-type="string" table:number-columns-spanned="2" table:number-rows-spanned="1" table:style-name="ce2">
            <text:p>36:34:0607039:282</text:p>
          </table:table-cell>
          <table:covered-table-cell/>
          <table:table-cell office:value-type="float" office:value="1272377.8700000001" table:style-name="ce22">
            <text:p>1272377,8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7">
            <text:p>07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14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5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000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00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000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000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000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00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000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000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000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0000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000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000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000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000000:9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000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6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3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38: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45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45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45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45: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45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45: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4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45: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45: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45: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45: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45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45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45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46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46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46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46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46:2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46: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46: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46: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46: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46: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46: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46: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46: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46: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46: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46: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46: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1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149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15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150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150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150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150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150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15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15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2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2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2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2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2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2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2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17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100001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2500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48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000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100040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4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4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3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01001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07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07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07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07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07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07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07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07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0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0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0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07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07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0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07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07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07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07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07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07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07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210003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02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020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020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020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20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020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1200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120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12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120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120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1200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00000:5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00000:7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32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44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810503:8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0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23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000000:3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000000:3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1007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1007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1023: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103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103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103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103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103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103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103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103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3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103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103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103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103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103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1030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1030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1030: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1030: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103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1030: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601002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601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6010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90102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1601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16010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1601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1801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1801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1901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400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000000:3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10002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10003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02000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8:30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303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3036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000000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00000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000000:2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000000:2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000000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000000:2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000000:49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000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000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000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000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1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4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4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4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40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40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4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4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4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4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4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4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4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4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42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4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4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4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4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4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4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4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4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4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4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4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4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44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44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4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4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4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4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4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10004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10004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100048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100048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48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48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48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4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4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4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4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49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4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4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4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4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5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12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12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12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12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12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12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12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12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12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12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120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1200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1200036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1200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1200045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43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43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43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43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43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43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43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43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43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43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43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43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43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43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43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43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43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43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43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43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43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43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43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43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43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54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6200001:2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6200001:24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6200001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62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6201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63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63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63000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6300007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63000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6300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6300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6300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63000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6301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6301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6301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22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77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87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87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87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87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87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87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87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87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87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2:000000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2:000000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2:000000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2:000000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2:0000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2:0000000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2:0000000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2:19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2:19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2:21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3:0102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3:0102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3:010204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3:0102046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3:0102052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3:0103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3:0103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3:0103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3:010302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3:0104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3:0104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3:0104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3:0104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3:0105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3:0105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3:06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3:150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4:170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4:400002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00000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00000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000000:3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000000:30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000000:3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000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000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3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3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3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3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3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3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3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3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3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3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3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3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3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4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4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0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05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05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5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5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5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5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5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1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1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1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1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18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18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18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18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18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38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46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47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47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47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47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47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47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47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47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47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47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47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47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47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4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4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49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4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49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49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49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49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49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49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49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49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49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49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49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49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49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50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51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51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51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52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5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52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52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53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53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56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56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56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56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56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56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56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56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56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56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56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56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56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56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56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56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56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56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56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56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56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56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57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57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5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5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57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57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5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5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59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59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59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59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59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59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59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59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59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59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59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59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59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59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59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59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59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59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59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59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59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59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59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59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59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59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590002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700006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921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6921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921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921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921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921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923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923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923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923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923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943000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943000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943000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94300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943000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943000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943000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943000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43000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43000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43000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43000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4300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43000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43000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43000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43000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43000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43000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943000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43000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45016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7:00113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7:00113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7:00113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7:00113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00113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0113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0113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0113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00113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00116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012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7:0012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7:0012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7:0012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7:0012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7:0012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7:0012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7:00120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7:0012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7:0012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7:0012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7:0012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7:0012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7:00120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7:0012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7:0012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7:0012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7:0012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7:00120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7:0012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7:00120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7:0012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7:00120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7:0012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7:0012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7:0012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7:00120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7:0012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7:0012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7:0012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7:0012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7:0012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7:0012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7:0012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7:0012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7:0012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7:00120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7:0012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7:0012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7:0012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7:0012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7:00120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7:0012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7:0012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7:0012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7:0012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7:0012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7:0012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7:0012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7:0012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7:0012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7:0012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7:0012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7:0012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7:0012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7:0012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7:0012232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7:001223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7:001223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7:001223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7:001223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001223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01223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01223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0123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0123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0123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0123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0123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0123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0123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0123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0123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0123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0123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0123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0123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0123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0123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0123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0126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0126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0126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21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21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21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0000000:5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190005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36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36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36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67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9:750004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0:35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0:35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0:35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1:06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1:25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1:3906003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1:4001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1:410001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2:0100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2:0100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2:01001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2:01001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2:01001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2:0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2:0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2:0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2:0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2:0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00000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000000:5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4018:4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2022:5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3008:2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301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3015:4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3015:5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3017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3018:6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4002:3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4002:7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4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600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6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6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602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602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7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8079:97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10022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01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402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608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608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6086:58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102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3029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3029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3029:2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3029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3029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401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4038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406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406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5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4005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5052:4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505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6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7021:6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8001:7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9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13001:4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1502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4500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4701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4701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4701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47010:7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2001:38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3025:10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21">
            <text:p>683</text:p>
          </table:table-cell>
          <table:table-cell office:value-type="string" table:number-columns-spanned="3" table:number-rows-spanned="1" table:style-name="ce2">
            <text:p>36:34:0605067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0A20DAD559AF7BF79200FCC2174B07386B3A45342C0C7584B863BF4C990A2FA26968BF716A8B621BB0E87AA6C50986E81A08D79597A6E11333221D4BC41A5A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Марчук Надежда Валентиновна</meta:initial-creator>
    <dc:creator>Пользователь</dc:creator>
    <meta:creation-date>2023-06-26T07:02:24Z</meta:creation-date>
    <dc:date>2023-06-26T07:02:24Z</dc:date>
  </office:meta>
</office:document-meta>
</file>